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fo:border="thin solid #000000"/>
    </style:style>
    <style:style style:name="ce6" style:family="table-cell" style:parent-style-name="Default" style:data-style-name="N0">
      <style:text-properties fo:font-style="italic" style:font-style-asian="italic" style:font-style-complex="italic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7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/>
      <style:text-properties style:font-name="Calibri" style:font-name-asian="Calibri" style:font-name-complex="Calibri"/>
    </style:style>
    <style:style style:name="ce14" style:family="table-cell" style:parent-style-name="Default" style:data-style-name="N2">
      <style:table-cell-properties fo:border="thin solid #000000"/>
      <style:text-properties style:font-name="Calibri" style:font-name-asian="Calibri" style:font-name-complex="Calibri"/>
    </style:style>
    <style:style style:name="ce15" style:family="table-cell" style:parent-style-name="Default" style:data-style-name="N4">
      <style:table-cell-properties fo:border="thin solid #000000"/>
      <style:text-properties style:font-name="Calibri1" style:font-name-asian="Calibri1" style:font-name-complex="Calibri1"/>
    </style:style>
    <style:style style:name="ce16" style:family="table-cell" style:parent-style-name="Default" style:data-style-name="N2">
      <style:table-cell-properties fo:border="thin solid #000000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weight="bold" style:font-weight-asian="bold" style:font-weight-complex="bold"/>
    </style:style>
    <style:style style:name="ce26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37">
      <style:text-properties style:font-name="Calibri1" style:font-name-asian="Calibri1" style:font-name-complex="Calibri1"/>
    </style:style>
    <style:style style:name="ce29" style:family="table-cell" style:parent-style-name="Default" style:data-style-name="N37">
      <style:table-cell-properties fo:border="thin solid #000000"/>
      <style:text-properties style:font-name="Calibri" style:font-name-asian="Calibri" style:font-name-complex="Calibri"/>
    </style:style>
    <style:style style:name="ce30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Excel_BuiltIn_Comma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32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33" style:family="table-cell" style:parent-style-name="Default" style:data-style-name="N1">
      <style:text-properties fo:font-weight="bold" style:font-weight-asian="bold" style:font-weight-complex="bold"/>
    </style:style>
    <style:style style:name="ce34" style:family="table-cell" style:parent-style-name="Normal_32_2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2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fo:background-color="#C0C0C0"/>
    </style:style>
    <style:style style:name="ce40" style:family="table-cell" style:parent-style-name="Default" style:data-style-name="N2">
      <style:table-cell-properties fo:border="thin solid #000000"/>
      <style:text-properties style:font-name="Calibri1" style:font-name-asian="Calibri1" style:font-name-complex="Calibri1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Ménage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Évolution du prix de l’électricité pour les ménages en Franc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uros/MWh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HTT</text:p>
          </table:table-cell>
          <table:table-cell office:value-type="float" office:value="85.834790401195207" table:style-name="ce5">
            <text:p>85,83</text:p>
          </table:table-cell>
          <table:table-cell office:value-type="float" office:value="84.362979298532906" table:style-name="ce5">
            <text:p>84,36</text:p>
          </table:table-cell>
          <table:table-cell office:value-type="float" office:value="86.074202535052393" table:style-name="ce5">
            <text:p>86,07</text:p>
          </table:table-cell>
          <table:table-cell office:value-type="float" office:value="90.721202190264194" table:style-name="ce5">
            <text:p>90,72</text:p>
          </table:table-cell>
          <table:table-cell office:value-type="float" office:value="94.860676327692303" table:style-name="ce5">
            <text:p>94,86</text:p>
          </table:table-cell>
          <table:table-cell office:value-type="float" office:value="96.822227230237502" table:style-name="ce5">
            <text:p>96,82</text:p>
          </table:table-cell>
          <table:table-cell office:value-type="float" office:value="99.232312328407104" table:style-name="ce5">
            <text:p>99,23</text:p>
          </table:table-cell>
          <table:table-cell office:value-type="float" office:value="104.70188460255299" table:style-name="ce5">
            <text:p>104,70</text:p>
          </table:table-cell>
          <table:table-cell office:value-type="float" office:value="106.177641133785" table:style-name="ce5">
            <text:p>106,18</text:p>
          </table:table-cell>
          <table:table-cell office:value-type="float" office:value="105.042164821716" table:style-name="ce5">
            <text:p>105,04</text:p>
          </table:table-cell>
          <table:table-cell office:value-type="float" office:value="105.961006805751" table:style-name="ce5">
            <text:p>105,96</text:p>
          </table:table-cell>
          <table:table-cell office:value-type="float" office:value="109.962960423141" table:style-name="ce5">
            <text:p>109,9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HTVA</text:p>
          </table:table-cell>
          <table:table-cell office:value-type="float" office:value="97.732392208424201" table:style-name="ce5">
            <text:p>97,73</text:p>
          </table:table-cell>
          <table:table-cell office:value-type="float" office:value="96.017476730431497" table:style-name="ce5">
            <text:p>96,02</text:p>
          </table:table-cell>
          <table:table-cell office:value-type="float" office:value="98.064724344211001" table:style-name="ce5">
            <text:p>98,06</text:p>
          </table:table-cell>
          <table:table-cell office:value-type="float" office:value="105.92850525602501" table:style-name="ce5">
            <text:p>105,93</text:p>
          </table:table-cell>
          <table:table-cell office:value-type="float" office:value="114.437934974011" table:style-name="ce5">
            <text:p>114,44</text:p>
          </table:table-cell>
          <table:table-cell office:value-type="float" office:value="117.880601487505" table:style-name="ce5">
            <text:p>117,88</text:p>
          </table:table-cell>
          <table:table-cell office:value-type="float" office:value="124.555747556854" table:style-name="ce5">
            <text:p>124,56</text:p>
          </table:table-cell>
          <table:table-cell office:value-type="float" office:value="133.34471986178301" table:style-name="ce5">
            <text:p>133,34</text:p>
          </table:table-cell>
          <table:table-cell office:value-type="float" office:value="137.97721031873201" table:style-name="ce5">
            <text:p>137,98</text:p>
          </table:table-cell>
          <table:table-cell office:value-type="float" office:value="139.986730123797" table:style-name="ce5">
            <text:p>139,99</text:p>
          </table:table-cell>
          <table:table-cell office:value-type="float" office:value="141.16533042710401" table:style-name="ce5">
            <text:p>141,17</text:p>
          </table:table-cell>
          <table:table-cell office:value-type="float" office:value="145.819523075879" table:style-name="ce5">
            <text:p>145,8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TC</text:p>
          </table:table-cell>
          <table:table-cell office:value-type="float" office:value="114.168835992536" table:style-name="ce5">
            <text:p>114,17</text:p>
          </table:table-cell>
          <table:table-cell office:value-type="float" office:value="112.333491652665" table:style-name="ce5">
            <text:p>112,33</text:p>
          </table:table-cell>
          <table:table-cell office:value-type="float" office:value="114.841390053296" table:style-name="ce5">
            <text:p>114,84</text:p>
          </table:table-cell>
          <table:table-cell office:value-type="float" office:value="124.427806070581" table:style-name="ce5">
            <text:p>124,43</text:p>
          </table:table-cell>
          <table:table-cell office:value-type="float" office:value="134.19948661812401" table:style-name="ce5">
            <text:p>134,20</text:p>
          </table:table-cell>
          <table:table-cell office:value-type="float" office:value="138.24075336895999" table:style-name="ce5">
            <text:p>138,24</text:p>
          </table:table-cell>
          <table:table-cell office:value-type="float" office:value="146.69944300962899" table:style-name="ce5">
            <text:p>146,70</text:p>
          </table:table-cell>
          <table:table-cell office:value-type="float" office:value="157.06668856662401" table:style-name="ce5">
            <text:p>157,07</text:p>
          </table:table-cell>
          <table:table-cell office:value-type="float" office:value="162.40958581806501" table:style-name="ce5">
            <text:p>162,41</text:p>
          </table:table-cell>
          <table:table-cell office:value-type="float" office:value="164.78232902584" table:style-name="ce5">
            <text:p>164,78</text:p>
          </table:table-cell>
          <table:table-cell office:value-type="float" office:value="166.19738253425001" table:style-name="ce5">
            <text:p>166,20</text:p>
          </table:table-cell>
          <table:table-cell office:value-type="float" office:value="171.470481940718" table:style-name="ce5">
            <text:p>171,47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<text:span text:style-name="T1">Source</text:span><text:s/>: SDES, enquête transparence des prix du gaz et de l'électricité</text:p>
          </table:table-cell>
          <table:table-cell table:style-name="ce1"/>
          <table:table-cell table:number-columns-repeated="11" table:style-name="ce7"/>
          <table:table-cell table:number-columns-repeated="16371"/>
        </table:table-row>
        <table:table-row table:number-rows-repeated="1048568" table:style-name="ro2">
          <table:table-cell table:number-columns-repeated="16384"/>
        </table:table-row>
      </table:table>
      <table:table table:name="TabMénage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Décomposition du prix TTC de l'électricité pour les ménages en France en 20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office:value-type="string" table:style-name="ce3">
            <text:p>Euros/MWh</text:p>
          </table:table-cell>
          <table:table-cell office:value-type="string" table:style-name="ce3">
            <text:p>Part en 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éseau de distribution</text:p>
          </table:table-cell>
          <table:table-cell office:value-type="float" office:value="39.517891352796497" table:style-name="ce9">
            <text:p>39,5</text:p>
          </table:table-cell>
          <table:table-cell office:value-type="percentage" office:value="0.23046468934786632" table:formula="of:=[.B4]/[.$B$11]" table:style-name="ce10">
            <text:p>23,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éseau de transport</text:p>
          </table:table-cell>
          <table:table-cell office:value-type="float" office:value="10.6802388800483" table:style-name="ce9">
            <text:p>10,7</text:p>
          </table:table-cell>
          <table:table-cell office:value-type="percentage" office:value="6.2286165870465968E-2" table:formula="of:=[.B5]/[.$B$11]" table:style-name="ce10">
            <text:p>6,2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urniture</text:p>
          </table:table-cell>
          <table:table-cell office:value-type="float" office:value="59.764830190296401" table:style-name="ce9">
            <text:p>59,8</text:p>
          </table:table-cell>
          <table:table-cell office:value-type="percentage" office:value="0.34854296502740761" table:formula="of:=[.B6]/[.$B$11]" table:style-name="ce10">
            <text:p>34,9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TA</text:p>
          </table:table-cell>
          <table:table-cell office:value-type="float" office:value="4.1191821846065704" table:style-name="ce9">
            <text:p>4,1</text:p>
          </table:table-cell>
          <table:table-cell office:value-type="percentage" office:value="2.4022689724699575E-2" table:formula="of:=[.B7]/[.$B$11]" table:style-name="ce10">
            <text:p>2,4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LCFE</text:p>
          </table:table-cell>
          <table:table-cell office:value-type="float" office:value="9.2374037084628302" table:style-name="ce9">
            <text:p>9,2</text:p>
          </table:table-cell>
          <table:table-cell office:value-type="percentage" office:value="5.3871684525016096E-2" table:formula="of:=[.B8]/[.$B$11]" table:style-name="ce10">
            <text:p>5,4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ICFE</text:p>
          </table:table-cell>
          <table:table-cell office:value-type="float" office:value="22.499976759668801" table:style-name="ce9">
            <text:p>22,5</text:p>
          </table:table-cell>
          <table:table-cell office:value-type="percentage" office:value="0.13121778457150224" table:formula="of:=[.B9]/[.$B$11]" table:style-name="ce10">
            <text:p>13,1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VA</text:p>
          </table:table-cell>
          <table:table-cell office:value-type="float" office:value="25.650958864838099" table:style-name="ce9">
            <text:p>25,7</text:p>
          </table:table-cell>
          <table:table-cell office:value-type="percentage" office:value="0.14959402093303925" table:formula="of:=[.B10]/[.$B$11]" table:style-name="ce10">
            <text:p>15,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 TTC</text:p>
          </table:table-cell>
          <table:table-cell office:value-type="float" office:value="171.470481940718" table:style-name="ce9">
            <text:p>171,5</text:p>
          </table:table-cell>
          <table:table-cell office:value-type="percentage" office:value="1" table:formula="of:=[.B11]/[.$B$11]" table:style-name="ce10">
            <text:p>100,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<text:span text:style-name="T1">Source</text:span><text:s/>: SDES, enquête transparence des prix du gaz et de l'électricité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Ménage3" table:style-name="ta1">
        <table:table-column table:style-name="co4" table:default-cell-style-name="ce1"/>
        <table:table-column table:style-name="co2" table:number-columns-repeated="5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Prix TTC de l'électricité et ses composantes pour les ménages en France suivant le niveau de consommation en 20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uros/MW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ranche</text:p>
          </table:table-cell>
          <table:table-cell office:value-type="string" table:style-name="ce11">
            <text:p>Fourniture</text:p>
          </table:table-cell>
          <table:table-cell office:value-type="string" table:style-name="ce11">
            <text:p>Réseau</text:p>
          </table:table-cell>
          <table:table-cell office:value-type="string" table:style-name="ce11">
            <text:p>CTA</text:p>
          </table:table-cell>
          <table:table-cell office:value-type="string" table:style-name="ce11">
            <text:p>TLCFE</text:p>
          </table:table-cell>
          <table:table-cell office:value-type="string" table:style-name="ce11">
            <text:p>TICFE</text:p>
          </table:table-cell>
          <table:table-cell office:value-type="string" table:style-name="ce11">
            <text:p>TVA</text:p>
          </table:table-cell>
          <table:table-cell office:value-type="string" table:style-name="ce12">
            <text:p>Prix TTC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A (&lt; 1 MWh)</text:p>
          </table:table-cell>
          <table:table-cell office:value-type="float" office:value="132.58709412826599" table:style-name="ce13">
            <text:p>132,59</text:p>
          </table:table-cell>
          <table:table-cell office:value-type="float" office:value="159.36138954558999" table:style-name="ce14">
            <text:p>159,36</text:p>
          </table:table-cell>
          <table:table-cell office:value-type="float" office:value="25.3216499394136" table:style-name="ce14">
            <text:p>25,32</text:p>
          </table:table-cell>
          <table:table-cell office:value-type="float" office:value="9.3213616946651392" table:style-name="ce14">
            <text:p>9,32</text:p>
          </table:table-cell>
          <table:table-cell office:value-type="float" office:value="22.500000030168401" table:style-name="ce14">
            <text:p>22,50</text:p>
          </table:table-cell>
          <table:table-cell office:value-type="float" office:value="35.774359425666397" table:style-name="ce14">
            <text:p>35,77</text:p>
          </table:table-cell>
          <table:table-cell office:value-type="float" office:value="384.86585476376899" table:style-name="ce14">
            <text:p>384,8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B (1– 2,5 MWh)</text:p>
          </table:table-cell>
          <table:table-cell office:value-type="float" office:value="72.351884580710504" table:style-name="ce15">
            <text:p>72,35</text:p>
          </table:table-cell>
          <table:table-cell office:value-type="float" office:value="67.960420340729797" table:style-name="ce16">
            <text:p>67,96</text:p>
          </table:table-cell>
          <table:table-cell office:value-type="float" office:value="6.7574784982892604" table:style-name="ce16">
            <text:p>6,76</text:p>
          </table:table-cell>
          <table:table-cell office:value-type="float" office:value="9.3032890186638095" table:style-name="ce16">
            <text:p>9,30</text:p>
          </table:table-cell>
          <table:table-cell office:value-type="float" office:value="22.500039611038201" table:style-name="ce16">
            <text:p>22,50</text:p>
          </table:table-cell>
          <table:table-cell office:value-type="float" office:value="27.105917506058901" table:style-name="ce16">
            <text:p>27,11</text:p>
          </table:table-cell>
          <table:table-cell office:value-type="float" office:value="205.97902955549" table:style-name="ce16">
            <text:p>205,9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C (2,5 - 5 MWh)</text:p>
          </table:table-cell>
          <table:table-cell office:value-type="float" office:value="61.160939805902302" table:style-name="ce15">
            <text:p>61,16</text:p>
          </table:table-cell>
          <table:table-cell office:value-type="float" office:value="53.6024857660435" table:style-name="ce16">
            <text:p>53,60</text:p>
          </table:table-cell>
          <table:table-cell office:value-type="float" office:value="4.5038567035020298" table:style-name="ce16">
            <text:p>4,50</text:p>
          </table:table-cell>
          <table:table-cell office:value-type="float" office:value="9.2530932018582899" table:style-name="ce16">
            <text:p>9,25</text:p>
          </table:table-cell>
          <table:table-cell office:value-type="float" office:value="22.499947314871399" table:style-name="ce16">
            <text:p>22,50</text:p>
          </table:table-cell>
          <table:table-cell office:value-type="float" office:value="25.806530118970901" table:style-name="ce16">
            <text:p>25,81</text:p>
          </table:table-cell>
          <table:table-cell office:value-type="float" office:value="176.82685291114799" table:style-name="ce16">
            <text:p>176,8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D (5 – 15 MWh)</text:p>
          </table:table-cell>
          <table:table-cell office:value-type="float" office:value="56.328509081453902" table:style-name="ce15">
            <text:p>56,33</text:p>
          </table:table-cell>
          <table:table-cell office:value-type="float" office:value="45.023718279889799" table:style-name="ce16">
            <text:p>45,02</text:p>
          </table:table-cell>
          <table:table-cell office:value-type="float" office:value="3.28057841285995" table:style-name="ce16">
            <text:p>3,28</text:p>
          </table:table-cell>
          <table:table-cell office:value-type="float" office:value="9.2277585740863497" table:style-name="ce16">
            <text:p>9,23</text:p>
          </table:table-cell>
          <table:table-cell office:value-type="float" office:value="22.499975196739101" table:style-name="ce16">
            <text:p>22,50</text:p>
          </table:table-cell>
          <table:table-cell office:value-type="float" office:value="25.2452145713942" table:style-name="ce16">
            <text:p>25,25</text:p>
          </table:table-cell>
          <table:table-cell office:value-type="float" office:value="161.60575411642299" table:style-name="ce16">
            <text:p>161,6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 (&gt; 15 MWh)</text:p>
          </table:table-cell>
          <table:table-cell office:value-type="float" office:value="54.647843679932897" table:style-name="ce15">
            <text:p>54,65</text:p>
          </table:table-cell>
          <table:table-cell office:value-type="float" office:value="41.210746831528397" table:style-name="ce16">
            <text:p>41,21</text:p>
          </table:table-cell>
          <table:table-cell office:value-type="float" office:value="2.71234561898829" table:style-name="ce16">
            <text:p>2,71</text:p>
          </table:table-cell>
          <table:table-cell office:value-type="float" office:value="9.19602605798074" table:style-name="ce16">
            <text:p>9,20</text:p>
          </table:table-cell>
          <table:table-cell office:value-type="float" office:value="22.499986098624799" table:style-name="ce16">
            <text:p>22,50</text:p>
          </table:table-cell>
          <table:table-cell office:value-type="float" office:value="24.913403694777202" table:style-name="ce16">
            <text:p>24,91</text:p>
          </table:table-cell>
          <table:table-cell office:value-type="float" office:value="155.18035198183199" table:style-name="ce16">
            <text:p>155,18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DA-DE</text:p>
          </table:table-cell>
          <table:table-cell office:value-type="float" office:value="59.764830190296401" table:style-name="ce13">
            <text:p>59,76</text:p>
          </table:table-cell>
          <table:table-cell office:value-type="float" office:value="50.198130232844797" table:style-name="ce14">
            <text:p>50,20</text:p>
          </table:table-cell>
          <table:table-cell office:value-type="float" office:value="4.1191821846065704" table:style-name="ce14">
            <text:p>4,12</text:p>
          </table:table-cell>
          <table:table-cell office:value-type="float" office:value="9.2374037084628302" table:style-name="ce14">
            <text:p>9,24</text:p>
          </table:table-cell>
          <table:table-cell office:value-type="float" office:value="22.499976759668801" table:style-name="ce14">
            <text:p>22,50</text:p>
          </table:table-cell>
          <table:table-cell office:value-type="float" office:value="25.650958864838099" table:style-name="ce14">
            <text:p>25,65</text:p>
          </table:table-cell>
          <table:table-cell office:value-type="float" office:value="171.470481940718" table:style-name="ce14">
            <text:p>171,47</text:p>
          </table:table-cell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18"/>
          <table:table-cell table:number-columns-repeated="16378" table:style-name="ce1"/>
        </table:table-row>
        <table:table-row table:style-name="ro1">
          <table:table-cell office:value-type="string" table:style-name="ce6">
            <text:p><text:span text:style-name="T1">Source</text:span><text:s/>: SDES, enquête transparence des prix du gaz et de l'électricité</text:p>
          </table:table-cell>
          <table:table-cell table:number-columns-repeated="2" table:style-name="ce1"/>
          <table:table-cell table:style-name="ce18"/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Ménage4" table:style-name="ta1">
        <table:table-column table:style-name="co8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Évolution du prix TTC de l'électricité pour les ménages en France par niveau de consommation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1">
            <text:p>Euros/MW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tranche</text:p>
          </table:table-cell>
          <table:table-cell office:value-type="string" table:style-name="ce20">
            <text:p>2007</text:p>
          </table:table-cell>
          <table:table-cell office:value-type="string" table:style-name="ce20">
            <text:p>2008</text:p>
          </table:table-cell>
          <table:table-cell office:value-type="string" table:style-name="ce20">
            <text:p>2009</text:p>
          </table:table-cell>
          <table:table-cell office:value-type="string" table:style-name="ce20">
            <text:p>2010</text:p>
          </table:table-cell>
          <table:table-cell office:value-type="string" table:style-name="ce20">
            <text:p>2011</text:p>
          </table:table-cell>
          <table:table-cell office:value-type="string" table:style-name="ce20">
            <text:p>2012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2014</text:p>
          </table:table-cell>
          <table:table-cell office:value-type="string" table:style-name="ce20">
            <text:p>2015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2017</text:p>
          </table:table-cell>
          <table:table-cell office:value-type="string" table:style-name="ce20">
            <text:p>20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A (&lt; 1 MWh)</text:p>
          </table:table-cell>
          <table:table-cell office:value-type="float" office:value="232.228927809178" table:style-name="ce16">
            <text:p>232,23</text:p>
          </table:table-cell>
          <table:table-cell office:value-type="float" office:value="230.30318444885901" table:style-name="ce16">
            <text:p>230,30</text:p>
          </table:table-cell>
          <table:table-cell office:value-type="float" office:value="226.28168871430199" table:style-name="ce16">
            <text:p>226,28</text:p>
          </table:table-cell>
          <table:table-cell office:value-type="float" office:value="233.33670180448999" table:style-name="ce16">
            <text:p>233,34</text:p>
          </table:table-cell>
          <table:table-cell office:value-type="float" office:value="244.565896034307" table:style-name="ce16">
            <text:p>244,57</text:p>
          </table:table-cell>
          <table:table-cell office:value-type="float" office:value="251.31322208502201" table:style-name="ce16">
            <text:p>251,31</text:p>
          </table:table-cell>
          <table:table-cell office:value-type="float" office:value="282.05759527897101" table:style-name="ce16">
            <text:p>282,06</text:p>
          </table:table-cell>
          <table:table-cell office:value-type="float" office:value="272.94992955380798" table:style-name="ce16">
            <text:p>272,95</text:p>
          </table:table-cell>
          <table:table-cell office:value-type="float" office:value="285.83054192499299" table:style-name="ce16">
            <text:p>285,83</text:p>
          </table:table-cell>
          <table:table-cell office:value-type="float" office:value="287.80564399550502" table:style-name="ce16">
            <text:p>287,81</text:p>
          </table:table-cell>
          <table:table-cell office:value-type="float" office:value="327.49946473396699" table:style-name="ce16">
            <text:p>327,50</text:p>
          </table:table-cell>
          <table:table-cell office:value-type="float" office:value="384.86585476376899" table:style-name="ce16">
            <text:p>384,8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B (1– 2,5 MWh)</text:p>
          </table:table-cell>
          <table:table-cell office:value-type="float" office:value="142.502796737164" table:style-name="ce16">
            <text:p>142,50</text:p>
          </table:table-cell>
          <table:table-cell office:value-type="float" office:value="140.94632251467601" table:style-name="ce16">
            <text:p>140,95</text:p>
          </table:table-cell>
          <table:table-cell office:value-type="float" office:value="140.42443045853099" table:style-name="ce16">
            <text:p>140,42</text:p>
          </table:table-cell>
          <table:table-cell office:value-type="float" office:value="150.075977555034" table:style-name="ce16">
            <text:p>150,08</text:p>
          </table:table-cell>
          <table:table-cell office:value-type="float" office:value="158.407215992696" table:style-name="ce16">
            <text:p>158,41</text:p>
          </table:table-cell>
          <table:table-cell office:value-type="float" office:value="163.84777220510699" table:style-name="ce16">
            <text:p>163,85</text:p>
          </table:table-cell>
          <table:table-cell office:value-type="float" office:value="177.485153423311" table:style-name="ce16">
            <text:p>177,49</text:p>
          </table:table-cell>
          <table:table-cell office:value-type="float" office:value="182.05279497592801" table:style-name="ce16">
            <text:p>182,05</text:p>
          </table:table-cell>
          <table:table-cell office:value-type="float" office:value="187.561692047517" table:style-name="ce16">
            <text:p>187,56</text:p>
          </table:table-cell>
          <table:table-cell office:value-type="float" office:value="187.490489707509" table:style-name="ce16">
            <text:p>187,49</text:p>
          </table:table-cell>
          <table:table-cell office:value-type="float" office:value="197.52421397775001" table:style-name="ce16">
            <text:p>197,52</text:p>
          </table:table-cell>
          <table:table-cell office:value-type="float" office:value="205.97902955549" table:style-name="ce16">
            <text:p>205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C (2,5 - 5 MWh)</text:p>
          </table:table-cell>
          <table:table-cell office:value-type="float" office:value="121.753704450431" table:style-name="ce16">
            <text:p>121,75</text:p>
          </table:table-cell>
          <table:table-cell office:value-type="float" office:value="120.785721699421" table:style-name="ce16">
            <text:p>120,79</text:p>
          </table:table-cell>
          <table:table-cell office:value-type="float" office:value="120.65077715051601" table:style-name="ce16">
            <text:p>120,65</text:p>
          </table:table-cell>
          <table:table-cell office:value-type="float" office:value="131.26235884392199" table:style-name="ce16">
            <text:p>131,26</text:p>
          </table:table-cell>
          <table:table-cell office:value-type="float" office:value="140.25429518631299" table:style-name="ce16">
            <text:p>140,25</text:p>
          </table:table-cell>
          <table:table-cell office:value-type="float" office:value="144.589749206058" table:style-name="ce16">
            <text:p>144,59</text:p>
          </table:table-cell>
          <table:table-cell office:value-type="float" office:value="155.34764747759601" table:style-name="ce16">
            <text:p>155,35</text:p>
          </table:table-cell>
          <table:table-cell office:value-type="float" office:value="163.45849147651799" table:style-name="ce16">
            <text:p>163,46</text:p>
          </table:table-cell>
          <table:table-cell office:value-type="float" office:value="167.73567710398899" table:style-name="ce16">
            <text:p>167,74</text:p>
          </table:table-cell>
          <table:table-cell office:value-type="float" office:value="169.68564491588899" table:style-name="ce16">
            <text:p>169,69</text:p>
          </table:table-cell>
          <table:table-cell office:value-type="float" office:value="172.72744041094799" table:style-name="ce16">
            <text:p>172,73</text:p>
          </table:table-cell>
          <table:table-cell office:value-type="float" office:value="176.82685291114799" table:style-name="ce16">
            <text:p>176,8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D (5 – 15 MWh)</text:p>
          </table:table-cell>
          <table:table-cell office:value-type="float" office:value="106.78326437350501" table:style-name="ce16">
            <text:p>106,78</text:p>
          </table:table-cell>
          <table:table-cell office:value-type="float" office:value="105.603416626279" table:style-name="ce16">
            <text:p>105,60</text:p>
          </table:table-cell>
          <table:table-cell office:value-type="float" office:value="109.27383747844399" table:style-name="ce16">
            <text:p>109,27</text:p>
          </table:table-cell>
          <table:table-cell office:value-type="float" office:value="118.32885938852" table:style-name="ce16">
            <text:p>118,33</text:p>
          </table:table-cell>
          <table:table-cell office:value-type="float" office:value="128.441845388367" table:style-name="ce16">
            <text:p>128,44</text:p>
          </table:table-cell>
          <table:table-cell office:value-type="float" office:value="132.13112986354099" table:style-name="ce16">
            <text:p>132,13</text:p>
          </table:table-cell>
          <table:table-cell office:value-type="float" office:value="143.06981652559099" table:style-name="ce16">
            <text:p>143,07</text:p>
          </table:table-cell>
          <table:table-cell office:value-type="float" office:value="151.32566931570099" table:style-name="ce16">
            <text:p>151,33</text:p>
          </table:table-cell>
          <table:table-cell office:value-type="float" office:value="155.445178995595" table:style-name="ce16">
            <text:p>155,45</text:p>
          </table:table-cell>
          <table:table-cell office:value-type="float" office:value="158.07455488153099" table:style-name="ce16">
            <text:p>158,07</text:p>
          </table:table-cell>
          <table:table-cell office:value-type="float" office:value="157.861079544126" table:style-name="ce16">
            <text:p>157,86</text:p>
          </table:table-cell>
          <table:table-cell office:value-type="float" office:value="161.60575411642299" table:style-name="ce16">
            <text:p>161,6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E (&gt; 15 MWh)</text:p>
          </table:table-cell>
          <table:table-cell office:value-type="float" office:value="99.568225225950599" table:style-name="ce16">
            <text:p>99,57</text:p>
          </table:table-cell>
          <table:table-cell office:value-type="float" office:value="101.566438547708" table:style-name="ce16">
            <text:p>101,57</text:p>
          </table:table-cell>
          <table:table-cell office:value-type="float" office:value="104.821740519256" table:style-name="ce16">
            <text:p>104,82</text:p>
          </table:table-cell>
          <table:table-cell office:value-type="float" office:value="114.831825583835" table:style-name="ce16">
            <text:p>114,83</text:p>
          </table:table-cell>
          <table:table-cell office:value-type="float" office:value="125.436428714987" table:style-name="ce16">
            <text:p>125,44</text:p>
          </table:table-cell>
          <table:table-cell office:value-type="float" office:value="129.16448420677699" table:style-name="ce16">
            <text:p>129,16</text:p>
          </table:table-cell>
          <table:table-cell office:value-type="float" office:value="130.16582233588301" table:style-name="ce16">
            <text:p>130,17</text:p>
          </table:table-cell>
          <table:table-cell office:value-type="float" office:value="139.27372300944899" table:style-name="ce16">
            <text:p>139,27</text:p>
          </table:table-cell>
          <table:table-cell office:value-type="float" office:value="152.501061688763" table:style-name="ce16">
            <text:p>152,50</text:p>
          </table:table-cell>
          <table:table-cell office:value-type="float" office:value="155.09389244506599" table:style-name="ce16">
            <text:p>155,09</text:p>
          </table:table-cell>
          <table:table-cell office:value-type="float" office:value="152.222220960969" table:style-name="ce16">
            <text:p>152,22</text:p>
          </table:table-cell>
          <table:table-cell office:value-type="float" office:value="155.18035198183199" table:style-name="ce16">
            <text:p>155,18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DA-DE</text:p>
          </table:table-cell>
          <table:table-cell office:value-type="float" office:value="114.168835992536" table:style-name="ce21">
            <text:p>114,17</text:p>
          </table:table-cell>
          <table:table-cell office:value-type="float" office:value="112.333491652665" table:style-name="ce21">
            <text:p>112,33</text:p>
          </table:table-cell>
          <table:table-cell office:value-type="float" office:value="114.841390053296" table:style-name="ce21">
            <text:p>114,84</text:p>
          </table:table-cell>
          <table:table-cell office:value-type="float" office:value="124.427806070581" table:style-name="ce21">
            <text:p>124,43</text:p>
          </table:table-cell>
          <table:table-cell office:value-type="float" office:value="134.19948661812401" table:style-name="ce21">
            <text:p>134,20</text:p>
          </table:table-cell>
          <table:table-cell office:value-type="float" office:value="138.24075336895999" table:style-name="ce21">
            <text:p>138,24</text:p>
          </table:table-cell>
          <table:table-cell office:value-type="float" office:value="146.69944300962899" table:style-name="ce21">
            <text:p>146,70</text:p>
          </table:table-cell>
          <table:table-cell office:value-type="float" office:value="157.06668856662401" table:style-name="ce21">
            <text:p>157,07</text:p>
          </table:table-cell>
          <table:table-cell office:value-type="float" office:value="162.40958581806501" table:style-name="ce21">
            <text:p>162,41</text:p>
          </table:table-cell>
          <table:table-cell office:value-type="float" office:value="164.78232902584" table:style-name="ce21">
            <text:p>164,78</text:p>
          </table:table-cell>
          <table:table-cell office:value-type="float" office:value="166.19738253425001" table:style-name="ce21">
            <text:p>166,20</text:p>
          </table:table-cell>
          <table:table-cell office:value-type="float" office:value="171.470481940718" table:style-name="ce21">
            <text:p>171,47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<text:span text:style-name="T1">Source</text:span><text:s/>: SDES, enquête transparence des prix du gaz et de l'électricité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Ménage5" table:style-name="ta1">
        <table:table-column table:style-name="co9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rix TTC de l’électricité pour les ménages de l’Union européenne</text:p>
          </table:table-cell>
          <table:table-cell table:style-name="ce22"/>
          <table:table-cell table:number-columns-repeated="16382"/>
        </table:table-row>
        <table:table-row table:style-name="ro1">
          <table:table-cell table:style-name="ce2"/>
          <table:table-cell table:style-name="ce22"/>
          <table:table-cell table:number-columns-repeated="16382"/>
        </table:table-row>
        <table:table-row table:style-name="ro2">
          <table:table-cell office:value-type="string" table:style-name="ce1">
            <text:p>Euros/MW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">
            <text:p>Pays</text:p>
          </table:table-cell>
          <table:table-cell office:value-type="string" table:style-name="ce23">
            <text:p>Prix 2018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Bulgarie</text:p>
          </table:table-cell>
          <table:table-cell office:value-type="float" office:value="98.921629800750793" table:style-name="ce16">
            <text:p>98,92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Lituanie</text:p>
          </table:table-cell>
          <table:table-cell office:value-type="float" office:value="106.039992077428" table:style-name="ce16">
            <text:p>106,04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Hongrie</text:p>
          </table:table-cell>
          <table:table-cell office:value-type="float" office:value="110.976102966143" table:style-name="ce16">
            <text:p>110,98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Croatie</text:p>
          </table:table-cell>
          <table:table-cell office:value-type="float" office:value="130.11984410397599" table:style-name="ce16">
            <text:p>130,12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Roumanie</text:p>
          </table:table-cell>
          <table:table-cell office:value-type="float" office:value="130.307716183108" table:style-name="ce16">
            <text:p>130,31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Estonie</text:p>
          </table:table-cell>
          <table:table-cell office:value-type="float" office:value="132.31164536052799" table:style-name="ce16">
            <text:p>132,31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Pologne</text:p>
          </table:table-cell>
          <table:table-cell office:value-type="float" office:value="134.394931617721" table:style-name="ce16">
            <text:p>134,39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Slovaquie</text:p>
          </table:table-cell>
          <table:table-cell office:value-type="float" office:value="138.92399260370101" table:style-name="ce16">
            <text:p>138,92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République tchèque</text:p>
          </table:table-cell>
          <table:table-cell office:value-type="float" office:value="140.63744543237701" table:style-name="ce16">
            <text:p>140,64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Lettonie</text:p>
          </table:table-cell>
          <table:table-cell office:value-type="float" office:value="149.23785984053401" table:style-name="ce16">
            <text:p>149,24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Slovénie</text:p>
          </table:table-cell>
          <table:table-cell office:value-type="float" office:value="151.55184261877" table:style-name="ce16">
            <text:p>151,55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Finlande</text:p>
          </table:table-cell>
          <table:table-cell office:value-type="float" office:value="154.313223987838" table:style-name="ce16">
            <text:p>154,31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Luxembourg</text:p>
          </table:table-cell>
          <table:table-cell office:value-type="float" office:value="156.12378126527199" table:style-name="ce16">
            <text:p>156,12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France</text:p>
          </table:table-cell>
          <table:table-cell office:value-type="float" office:value="171.470481940718" table:style-name="ce26">
            <text:p>171,47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Pays-Bas</text:p>
          </table:table-cell>
          <table:table-cell office:value-type="float" office:value="175.39512463218401" table:style-name="ce16">
            <text:p>175,40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Malte</text:p>
          </table:table-cell>
          <table:table-cell office:value-type="float" office:value="175.46185901348699" table:style-name="ce16">
            <text:p>175,46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Suède</text:p>
          </table:table-cell>
          <table:table-cell office:value-type="float" office:value="176.94548272424899" table:style-name="ce16">
            <text:p>176,95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Grèce</text:p>
          </table:table-cell>
          <table:table-cell office:value-type="float" office:value="178.560784558525" table:style-name="ce16">
            <text:p>178,56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Royaume-Uni</text:p>
          </table:table-cell>
          <table:table-cell office:value-type="float" office:value="184.730814861856" table:style-name="ce16">
            <text:p>184,73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Autriche</text:p>
          </table:table-cell>
          <table:table-cell office:value-type="float" office:value="185.71141982160901" table:style-name="ce16">
            <text:p>185,71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Chypre</text:p>
          </table:table-cell>
          <table:table-cell office:value-type="float" office:value="198.32995679958501" table:style-name="ce16">
            <text:p>198,33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Italie</text:p>
          </table:table-cell>
          <table:table-cell office:value-type="float" office:value="213.12045978069099" table:style-name="ce16">
            <text:p>213,12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Espagne</text:p>
          </table:table-cell>
          <table:table-cell office:value-type="float" office:value="221.14446676120201" table:style-name="ce16">
            <text:p>221,14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Irlande</text:p>
          </table:table-cell>
          <table:table-cell office:value-type="float" office:value="221.357217678073" table:style-name="ce16">
            <text:p>221,36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Portugal</text:p>
          </table:table-cell>
          <table:table-cell office:value-type="float" office:value="222.854305397514" table:style-name="ce16">
            <text:p>222,85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Belgique</text:p>
          </table:table-cell>
          <table:table-cell office:value-type="float" office:value="265.90864346836401" table:style-name="ce16">
            <text:p>265,91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Danemark</text:p>
          </table:table-cell>
          <table:table-cell office:value-type="float" office:value="269.91763598329499" table:style-name="ce16">
            <text:p>269,92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Allemagne</text:p>
          </table:table-cell>
          <table:table-cell office:value-type="float" office:value="289.775845851138" table:style-name="ce16">
            <text:p>289,78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<text:span text:style-name="T1">Sources</text:span> : SDES, enquête transparence des prix du gaz et de l’électricité ; Eurostat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TabMénage6" table:style-name="ta1">
        <table:table-column table:style-name="co11" table:default-cell-style-name="ce1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Évolution du prix TTC de l’électricité pour les ménages dans l’Union européenne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uros/MWh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Union européenne</text:p>
          </table:table-cell>
          <table:table-cell office:value-type="float" office:value="155.513714114896" table:style-name="ce5">
            <text:p>155,51</text:p>
          </table:table-cell>
          <table:table-cell office:value-type="float" office:value="160.84688455205699" table:style-name="ce5">
            <text:p>160,85</text:p>
          </table:table-cell>
          <table:table-cell office:value-type="float" office:value="165.95018753239799" table:style-name="ce5">
            <text:p>165,95</text:p>
          </table:table-cell>
          <table:table-cell office:value-type="float" office:value="177.30152524213301" table:style-name="ce5">
            <text:p>177,30</text:p>
          </table:table-cell>
          <table:table-cell office:value-type="float" office:value="186.962263146357" table:style-name="ce5">
            <text:p>186,96</text:p>
          </table:table-cell>
          <table:table-cell office:value-type="float" office:value="194.861969716429" table:style-name="ce5">
            <text:p>194,86</text:p>
          </table:table-cell>
          <table:table-cell office:value-type="float" office:value="200.992756491286" table:style-name="ce5">
            <text:p>200,99</text:p>
          </table:table-cell>
          <table:table-cell office:value-type="float" office:value="204.787996407691" table:style-name="ce5">
            <text:p>204,79</text:p>
          </table:table-cell>
          <table:table-cell office:value-type="float" office:value="198.47563209390901" table:style-name="ce5">
            <text:p>198,48</text:p>
          </table:table-cell>
          <table:table-cell office:value-type="float" office:value="195.98938425065401" table:style-name="ce5">
            <text:p>195,99</text:p>
          </table:table-cell>
          <table:table-cell office:value-type="float" office:value="199.641111252408" table:style-name="ce5">
            <text:p>199,6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lemagne</text:p>
          </table:table-cell>
          <table:table-cell office:value-type="float" office:value="207.87318076125399" table:style-name="ce5">
            <text:p>207,87</text:p>
          </table:table-cell>
          <table:table-cell office:value-type="float" office:value="220.07932139891199" table:style-name="ce5">
            <text:p>220,08</text:p>
          </table:table-cell>
          <table:table-cell office:value-type="float" office:value="232.95541898960499" table:style-name="ce5">
            <text:p>232,96</text:p>
          </table:table-cell>
          <table:table-cell office:value-type="float" office:value="246.58255170750499" table:style-name="ce5">
            <text:p>246,58</text:p>
          </table:table-cell>
          <table:table-cell office:value-type="float" office:value="256.123597647807" table:style-name="ce5">
            <text:p>256,12</text:p>
          </table:table-cell>
          <table:table-cell office:value-type="float" office:value="283.64323378790198" table:style-name="ce5">
            <text:p>283,64</text:p>
          </table:table-cell>
          <table:table-cell office:value-type="float" office:value="290.46534387590998" table:style-name="ce5">
            <text:p>290,47</text:p>
          </table:table-cell>
          <table:table-cell office:value-type="float" office:value="287.40818825107601" table:style-name="ce5">
            <text:p>287,41</text:p>
          </table:table-cell>
          <table:table-cell office:value-type="float" office:value="289.98189262903003" table:style-name="ce5">
            <text:p>289,98</text:p>
          </table:table-cell>
          <table:table-cell office:value-type="float" office:value="296.27159979017898" table:style-name="ce5">
            <text:p>296,27</text:p>
          </table:table-cell>
          <table:table-cell office:value-type="float" office:value="289.775845851138" table:style-name="ce5">
            <text:p>289,7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spagne</text:p>
          </table:table-cell>
          <table:table-cell office:value-type="float" office:value="141.00499504295399" table:style-name="ce5">
            <text:p>141,00</text:p>
          </table:table-cell>
          <table:table-cell office:value-type="float" office:value="155.88470198342699" table:style-name="ce5">
            <text:p>155,88</text:p>
          </table:table-cell>
          <table:table-cell office:value-type="float" office:value="168.50230575390199" table:style-name="ce5">
            <text:p>168,50</text:p>
          </table:table-cell>
          <table:table-cell office:value-type="float" office:value="190.46242350458701" table:style-name="ce5">
            <text:p>190,46</text:p>
          </table:table-cell>
          <table:table-cell office:value-type="float" office:value="207.30750127029501" table:style-name="ce5">
            <text:p>207,31</text:p>
          </table:table-cell>
          <table:table-cell office:value-type="float" office:value="206.878630399787" table:style-name="ce5">
            <text:p>206,88</text:p>
          </table:table-cell>
          <table:table-cell office:value-type="float" office:value="211.65216335089701" table:style-name="ce5">
            <text:p>211,65</text:p>
          </table:table-cell>
          <table:table-cell office:value-type="float" office:value="219.39780517051901" table:style-name="ce5">
            <text:p>219,40</text:p>
          </table:table-cell>
          <table:table-cell office:value-type="float" office:value="210.239811867535" table:style-name="ce5">
            <text:p>210,24</text:p>
          </table:table-cell>
          <table:table-cell office:value-type="float" office:value="206.94639992555199" table:style-name="ce5">
            <text:p>206,95</text:p>
          </table:table-cell>
          <table:table-cell office:value-type="float" office:value="221.14446676120201" table:style-name="ce5">
            <text:p>221,1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rance</text:p>
          </table:table-cell>
          <table:table-cell office:value-type="float" office:value="112.333491652665" table:style-name="ce5">
            <text:p>112,33</text:p>
          </table:table-cell>
          <table:table-cell office:value-type="float" office:value="114.841390053296" table:style-name="ce5">
            <text:p>114,84</text:p>
          </table:table-cell>
          <table:table-cell office:value-type="float" office:value="124.427806070581" table:style-name="ce5">
            <text:p>124,43</text:p>
          </table:table-cell>
          <table:table-cell office:value-type="float" office:value="134.19948661812401" table:style-name="ce5">
            <text:p>134,20</text:p>
          </table:table-cell>
          <table:table-cell office:value-type="float" office:value="138.24075336895999" table:style-name="ce5">
            <text:p>138,24</text:p>
          </table:table-cell>
          <table:table-cell office:value-type="float" office:value="146.69944300962899" table:style-name="ce5">
            <text:p>146,70</text:p>
          </table:table-cell>
          <table:table-cell office:value-type="float" office:value="157.06668856662401" table:style-name="ce5">
            <text:p>157,07</text:p>
          </table:table-cell>
          <table:table-cell office:value-type="float" office:value="162.40958581806501" table:style-name="ce5">
            <text:p>162,41</text:p>
          </table:table-cell>
          <table:table-cell office:value-type="float" office:value="164.78232902584" table:style-name="ce5">
            <text:p>164,78</text:p>
          </table:table-cell>
          <table:table-cell office:value-type="float" office:value="166.19738253425001" table:style-name="ce5">
            <text:p>166,20</text:p>
          </table:table-cell>
          <table:table-cell office:value-type="float" office:value="171.470481940718" table:style-name="ce5">
            <text:p>171,4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talie</text:p>
          </table:table-cell>
          <table:table-cell office:value-type="float" office:value="222.80901101549199" table:style-name="ce5">
            <text:p>222,81</text:p>
          </table:table-cell>
          <table:table-cell office:value-type="float" office:value="249.362968823317" table:style-name="ce5">
            <text:p>249,36</text:p>
          </table:table-cell>
          <table:table-cell office:value-type="float" office:value="234.71849356127399" table:style-name="ce5">
            <text:p>234,72</text:p>
          </table:table-cell>
          <table:table-cell office:value-type="float" office:value="239.45356386045901" table:style-name="ce5">
            <text:p>239,45</text:p>
          </table:table-cell>
          <table:table-cell office:value-type="float" office:value="260.50780647441798" table:style-name="ce5">
            <text:p>260,51</text:p>
          </table:table-cell>
          <table:table-cell office:value-type="float" office:value="274.48458451210303" table:style-name="ce5">
            <text:p>274,48</text:p>
          </table:table-cell>
          <table:table-cell office:value-type="float" office:value="280.721209674806" table:style-name="ce5">
            <text:p>280,72</text:p>
          </table:table-cell>
          <table:table-cell office:value-type="float" office:value="286.47183602034897" table:style-name="ce5">
            <text:p>286,47</text:p>
          </table:table-cell>
          <table:table-cell office:value-type="float" office:value="254.79334971223199" table:style-name="ce5">
            <text:p>254,79</text:p>
          </table:table-cell>
          <table:table-cell office:value-type="float" office:value="217.17067669437" table:style-name="ce5">
            <text:p>217,17</text:p>
          </table:table-cell>
          <table:table-cell office:value-type="float" office:value="213.12045978069099" table:style-name="ce5">
            <text:p>213,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yaume-Uni</text:p>
          </table:table-cell>
          <table:table-cell office:value-type="float" office:value="142.645472587813" table:style-name="ce5">
            <text:p>142,65</text:p>
          </table:table-cell>
          <table:table-cell office:value-type="float" office:value="133.67344445108299" table:style-name="ce5">
            <text:p>133,67</text:p>
          </table:table-cell>
          <table:table-cell office:value-type="float" office:value="130.24837166933" table:style-name="ce5">
            <text:p>130,25</text:p>
          </table:table-cell>
          <table:table-cell office:value-type="float" office:value="137.71801863601399" table:style-name="ce5">
            <text:p>137,72</text:p>
          </table:table-cell>
          <table:table-cell office:value-type="float" office:value="159.61228634997499" table:style-name="ce5">
            <text:p>159,61</text:p>
          </table:table-cell>
          <table:table-cell office:value-type="float" office:value="163.48934403729399" table:style-name="ce5">
            <text:p>163,49</text:p>
          </table:table-cell>
          <table:table-cell office:value-type="float" office:value="184.10980760485899" table:style-name="ce5">
            <text:p>184,11</text:p>
          </table:table-cell>
          <table:table-cell office:value-type="float" office:value="202.76731786386" table:style-name="ce5">
            <text:p>202,77</text:p>
          </table:table-cell>
          <table:table-cell office:value-type="float" office:value="182.03018757299799" table:style-name="ce5">
            <text:p>182,03</text:p>
          </table:table-cell>
          <table:table-cell office:value-type="float" office:value="170.70473127456501" table:style-name="ce5">
            <text:p>170,70</text:p>
          </table:table-cell>
          <table:table-cell office:value-type="float" office:value="184.730814861856" table:style-name="ce5">
            <text:p>184,73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7">
            <text:p><text:span text:style-name="T3">Sources</text:span><text:span text:style-name="T4"><text:s/>: SDES, enquête transparence des prix du gaz et de l'électricité ; Eurostat</text:span>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Entreprise1" table:style-name="ta1">
        <table:table-column table:style-name="co2" table:number-columns-repeated="13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Évolution du prix de l’électricité pour les entreprises en Franc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uros/MWh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TT</text:p>
          </table:table-cell>
          <table:table-cell office:value-type="float" office:value="60.983005687779702" table:style-name="ce14">
            <text:p>60,98</text:p>
          </table:table-cell>
          <table:table-cell office:value-type="float" office:value="64.865254943689905" table:style-name="ce14">
            <text:p>64,87</text:p>
          </table:table-cell>
          <table:table-cell office:value-type="float" office:value="68.885645014988597" table:style-name="ce14">
            <text:p>68,89</text:p>
          </table:table-cell>
          <table:table-cell office:value-type="float" office:value="72.220585884982299" table:style-name="ce14">
            <text:p>72,22</text:p>
          </table:table-cell>
          <table:table-cell office:value-type="float" office:value="75.788950981534597" table:style-name="ce14">
            <text:p>75,79</text:p>
          </table:table-cell>
          <table:table-cell office:value-type="float" office:value="77.058551645894497" table:style-name="ce14">
            <text:p>77,06</text:p>
          </table:table-cell>
          <table:table-cell office:value-type="float" office:value="78.735626718942797" table:style-name="ce14">
            <text:p>78,74</text:p>
          </table:table-cell>
          <table:table-cell office:value-type="float" office:value="78.9560935653938" table:style-name="ce14">
            <text:p>78,96</text:p>
          </table:table-cell>
          <table:table-cell office:value-type="float" office:value="79.946911930124998" table:style-name="ce14">
            <text:p>79,95</text:p>
          </table:table-cell>
          <table:table-cell office:value-type="float" office:value="74.438789273377296" table:style-name="ce14">
            <text:p>74,44</text:p>
          </table:table-cell>
          <table:table-cell office:value-type="float" office:value="74.506911945086401" table:style-name="ce14">
            <text:p>74,51</text:p>
          </table:table-cell>
          <table:table-cell office:value-type="float" office:value="76.882948587622906" table:style-name="ce14">
            <text:p>76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TVA</text:p>
          </table:table-cell>
          <table:table-cell office:value-type="float" office:value="67.933741406467803" table:style-name="ce14">
            <text:p>67,93</text:p>
          </table:table-cell>
          <table:table-cell office:value-type="float" office:value="72.214956421415806" table:style-name="ce14">
            <text:p>72,21</text:p>
          </table:table-cell>
          <table:table-cell office:value-type="float" office:value="76.699402818279694" table:style-name="ce14">
            <text:p>76,70</text:p>
          </table:table-cell>
          <table:table-cell office:value-type="float" office:value="80.8662432538937" table:style-name="ce14">
            <text:p>80,87</text:p>
          </table:table-cell>
          <table:table-cell office:value-type="float" office:value="88.002426178804399" table:style-name="ce14">
            <text:p>88,00</text:p>
          </table:table-cell>
          <table:table-cell office:value-type="float" office:value="90.852313870279801" table:style-name="ce14">
            <text:p>90,85</text:p>
          </table:table-cell>
          <table:table-cell office:value-type="float" office:value="96.958791736827493" table:style-name="ce14">
            <text:p>96,96</text:p>
          </table:table-cell>
          <table:table-cell office:value-type="float" office:value="99.765959770075298" table:style-name="ce14">
            <text:p>99,77</text:p>
          </table:table-cell>
          <table:table-cell office:value-type="float" office:value="102.972523899766" table:style-name="ce14">
            <text:p>102,97</text:p>
          </table:table-cell>
          <table:table-cell office:value-type="float" office:value="95.675731971294198" table:style-name="ce14">
            <text:p>95,68</text:p>
          </table:table-cell>
          <table:table-cell office:value-type="float" office:value="97.513595656615905" table:style-name="ce14">
            <text:p>97,51</text:p>
          </table:table-cell>
          <table:table-cell office:value-type="float" office:value="98.587116492310898" table:style-name="ce14">
            <text:p>98,5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1">Champ</text:span><text:s/>: IA-IF (entreprises dont la consommation annuelle est inférieure à 150 Gwh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1">Source</text:span><text:s/>: SDES, enquête transparence des prix du gaz et de l'électricité</text:p>
          </table:table-cell>
          <table:table-cell table:style-name="ce1"/>
          <table:table-cell table:number-columns-repeated="7" table:style-name="ce7"/>
          <table:table-cell table:number-columns-repeated="16375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Entreprise2" table:style-name="ta1">
        <table:table-column table:style-name="co12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Décomposition du prix hors TVA de l'électricité pour les entreprises en France en 20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office:value-type="string" table:style-name="ce3">
            <text:p>Euros/MWh</text:p>
          </table:table-cell>
          <table:table-cell office:value-type="string" table:style-name="ce3">
            <text:p>Part en 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éseau de distribution</text:p>
          </table:table-cell>
          <table:table-cell office:value-type="float" office:value="15.1707065854498" table:style-name="ce9">
            <text:p>15,2</text:p>
          </table:table-cell>
          <table:table-cell office:value-type="percentage" office:value="0.17097574063608167" table:formula="of:=[.B4]/[.$B$10]" table:style-name="ce10">
            <text:p>17,1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éseau de transport</text:p>
          </table:table-cell>
          <table:table-cell office:value-type="float" office:value="9.5509130469964898" table:style-name="ce28">
            <text:p>9,6</text:p>
          </table:table-cell>
          <table:table-cell office:value-type="percentage" office:value="0.10763997199228832" table:formula="of:=[.B5]/[.$B$10]" table:style-name="ce10">
            <text:p>10,8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ourniture</text:p>
          </table:table-cell>
          <table:table-cell office:value-type="float" office:value="46.112461778190401" table:style-name="ce29">
            <text:p>46,1</text:p>
          </table:table-cell>
          <table:table-cell office:value-type="percentage" office:value="0.51969315078842482" table:formula="of:=[.B6]/[.$B$10]" table:style-name="ce10">
            <text:p>52,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TA</text:p>
          </table:table-cell>
          <table:table-cell office:value-type="float" office:value="1.77818718377287" table:style-name="ce9">
            <text:p>1,8</text:p>
          </table:table-cell>
          <table:table-cell office:value-type="percentage" office:value="2.0040389616838707E-2" table:formula="of:=[.B7]/[.$B$10]" table:style-name="ce10">
            <text:p>2,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LCFE</text:p>
          </table:table-cell>
          <table:table-cell office:value-type="float" office:value="2.1935480451457399" table:style-name="ce9">
            <text:p>2,2</text:p>
          </table:table-cell>
          <table:table-cell office:value-type="percentage" office:value="2.4721557926598199E-2" table:formula="of:=[.B8]/[.$B$10]" table:style-name="ce10">
            <text:p>2,5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ICFE</text:p>
          </table:table-cell>
          <table:table-cell office:value-type="float" office:value="13.924353670046299" table:style-name="ce9">
            <text:p>13,9</text:p>
          </table:table-cell>
          <table:table-cell office:value-type="percentage" office:value="0.15692918903976821" table:formula="of:=[.B9]/[.$B$10]" table:style-name="ce10">
            <text:p>15,7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 hors TVA (IA-IG)</text:p>
          </table:table-cell>
          <table:table-cell office:value-type="float" office:value="88.730170309601604" table:style-name="ce9">
            <text:p>88,7</text:p>
          </table:table-cell>
          <table:table-cell office:value-type="percentage" office:value="1" table:formula="of:=[.B10]/[.$B$10]" table:style-name="ce10">
            <text:p>100,0%</text:p>
          </table:table-cell>
          <table:table-cell table:number-columns-repeated="1638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1">Source</text:span><text:s/>: SDES, enquête transparence des prix du gaz et de l'électricité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Entreprise3" table:style-name="ta1">
        <table:table-column table:style-name="co13" table:default-cell-style-name="ce1"/>
        <table:table-column table:style-name="co2" table:number-columns-repeated="5" table:default-cell-style-name="ce1"/>
        <table:table-column table:style-name="co14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Prix hors TVA de l’électricité et ses composantes pour les entreprises en France suivant le niveau de consommation en 20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uros/MW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ranche</text:p>
          </table:table-cell>
          <table:table-cell office:value-type="string" table:style-name="ce11">
            <text:p>Fourniture</text:p>
          </table:table-cell>
          <table:table-cell office:value-type="string" table:style-name="ce11">
            <text:p>Réseau</text:p>
          </table:table-cell>
          <table:table-cell office:value-type="string" table:style-name="ce11">
            <text:p>CTA</text:p>
          </table:table-cell>
          <table:table-cell office:value-type="string" table:style-name="ce11">
            <text:p>TLCFE</text:p>
          </table:table-cell>
          <table:table-cell office:value-type="string" table:style-name="ce11">
            <text:p>CSPE</text:p>
          </table:table-cell>
          <table:table-cell office:value-type="string" table:style-name="ce12">
            <text:p>Prix hors TVA 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0">
            <text:p>IA (=&lt; 0,02 GWh)</text:p>
          </table:table-cell>
          <table:table-cell office:value-type="float" office:value="63.579225681988" table:style-name="ce31">
            <text:p>64</text:p>
          </table:table-cell>
          <table:table-cell office:value-type="float" office:value="55.296719469221998" table:style-name="ce31">
            <text:p>55</text:p>
          </table:table-cell>
          <table:table-cell office:value-type="float" office:value="4.8595969870240401" table:style-name="ce31">
            <text:p>5</text:p>
          </table:table-cell>
          <table:table-cell office:value-type="float" office:value="8.4913477915992406" table:style-name="ce31">
            <text:p>8</text:p>
          </table:table-cell>
          <table:table-cell office:value-type="float" office:value="22.329847261015502" table:style-name="ce31">
            <text:p>22</text:p>
          </table:table-cell>
          <table:table-cell office:value-type="float" office:value="154.55673719084899" table:style-name="ce32">
            <text:p>155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string" table:style-name="ce30">
            <text:p>IB (0,02 – 0,5 GWh)</text:p>
          </table:table-cell>
          <table:table-cell office:value-type="float" office:value="52.8948641348032" table:style-name="ce31">
            <text:p>53</text:p>
          </table:table-cell>
          <table:table-cell office:value-type="float" office:value="40.422780017110902" table:style-name="ce31">
            <text:p>40</text:p>
          </table:table-cell>
          <table:table-cell office:value-type="float" office:value="3.06486195809758" table:style-name="ce31">
            <text:p>3</text:p>
          </table:table-cell>
          <table:table-cell office:value-type="float" office:value="4.9876288199151704" table:style-name="ce31">
            <text:p>5</text:p>
          </table:table-cell>
          <table:table-cell office:value-type="float" office:value="21.734361727425501" table:style-name="ce31">
            <text:p>22</text:p>
          </table:table-cell>
          <table:table-cell office:value-type="float" office:value="123.104496657352" table:style-name="ce32">
            <text:p>123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string" table:style-name="ce30">
            <text:p>IC (0,5 – 2 GWh)</text:p>
          </table:table-cell>
          <table:table-cell office:value-type="float" office:value="44.216711719405701" table:style-name="ce31">
            <text:p>44</text:p>
          </table:table-cell>
          <table:table-cell office:value-type="float" office:value="25.8207759102885" table:style-name="ce31">
            <text:p>26</text:p>
          </table:table-cell>
          <table:table-cell office:value-type="float" office:value="2.0622231677672498" table:style-name="ce31">
            <text:p>2</text:p>
          </table:table-cell>
          <table:table-cell office:value-type="float" office:value="1.62607288159622" table:style-name="ce31">
            <text:p>2</text:p>
          </table:table-cell>
          <table:table-cell office:value-type="float" office:value="19.328593269944001" table:style-name="ce31">
            <text:p>19</text:p>
          </table:table-cell>
          <table:table-cell office:value-type="float" office:value="93.054376949001707" table:style-name="ce32">
            <text:p>93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string" table:style-name="ce30">
            <text:p>ID (2 – 20 GWh)</text:p>
          </table:table-cell>
          <table:table-cell office:value-type="float" office:value="41.713627134038099" table:style-name="ce31">
            <text:p>42</text:p>
          </table:table-cell>
          <table:table-cell office:value-type="float" office:value="18.1611787480877" table:style-name="ce31">
            <text:p>18</text:p>
          </table:table-cell>
          <table:table-cell office:value-type="float" office:value="1.0891737390426901" table:style-name="ce31">
            <text:p>1</text:p>
          </table:table-cell>
          <table:table-cell office:value-type="float" office:value="6.2827866256300003E-3" table:style-name="ce31">
            <text:p>0</text:p>
          </table:table-cell>
          <table:table-cell office:value-type="float" office:value="14.121942406154099" table:style-name="ce31">
            <text:p>14</text:p>
          </table:table-cell>
          <table:table-cell office:value-type="float" office:value="75.0922048139482" table:style-name="ce32">
            <text:p>75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string" table:style-name="ce30">
            <text:p>IE (20 – 70 GWh)</text:p>
          </table:table-cell>
          <table:table-cell office:value-type="float" office:value="41.010078334025302" table:style-name="ce31">
            <text:p>41</text:p>
          </table:table-cell>
          <table:table-cell office:value-type="float" office:value="14.0962561978777" table:style-name="ce31">
            <text:p>14</text:p>
          </table:table-cell>
          <table:table-cell office:value-type="float" office:value="0.66550356831836999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7.9757851853212696" table:style-name="ce31">
            <text:p>8</text:p>
          </table:table-cell>
          <table:table-cell office:value-type="float" office:value="63.747623285542602" table:style-name="ce32">
            <text:p>64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string" table:style-name="ce30">
            <text:p>IF (70 – 150 GWh)</text:p>
          </table:table-cell>
          <table:table-cell office:value-type="float" office:value="42.2388879789195" table:style-name="ce31">
            <text:p>42</text:p>
          </table:table-cell>
          <table:table-cell office:value-type="float" office:value="9.4674917179988398" table:style-name="ce31">
            <text:p>9</text:p>
          </table:table-cell>
          <table:table-cell office:value-type="float" office:value="0.3767184222865900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75232683345528" table:style-name="ce31">
            <text:p>6</text:p>
          </table:table-cell>
          <table:table-cell office:value-type="float" office:value="57.835424952660198" table:style-name="ce32">
            <text:p>58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string" table:style-name="ce30">
            <text:p>IG ( &gt;= 150 GWh)</text:p>
          </table:table-cell>
          <table:table-cell office:value-type="float" office:value="38.651337457577803" table:style-name="ce31">
            <text:p>39</text:p>
          </table:table-cell>
          <table:table-cell office:value-type="float" office:value="5.4862013068579802" table:style-name="ce31">
            <text:p>5</text:p>
          </table:table-cell>
          <table:table-cell office:value-type="float" office:value="0.17417739560390999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91503831507541" table:style-name="ce31">
            <text:p>1</text:p>
          </table:table-cell>
          <table:table-cell office:value-type="float" office:value="45.226754475115101" table:style-name="ce32">
            <text:p>45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string" table:style-name="ce30">
            <text:p>Ensemble IA-IF</text:p>
          </table:table-cell>
          <table:table-cell office:value-type="float" office:value="47.802993417604398" table:style-name="ce34">
            <text:p>48</text:p>
          </table:table-cell>
          <table:table-cell office:value-type="float" office:value="29.079955170018501" table:style-name="ce34">
            <text:p>29</text:p>
          </table:table-cell>
          <table:table-cell office:value-type="float" office:value="2.1416215912840801" table:style-name="ce34">
            <text:p>2</text:p>
          </table:table-cell>
          <table:table-cell office:value-type="float" office:value="2.69055924795452" table:style-name="ce34">
            <text:p>3</text:p>
          </table:table-cell>
          <table:table-cell office:value-type="float" office:value="16.8719870654494" table:style-name="ce34">
            <text:p>17</text:p>
          </table:table-cell>
          <table:table-cell office:value-type="float" office:value="98.587116492310898" table:style-name="ce32">
            <text:p>99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string" table:style-name="ce30">
            <text:p>Ensemble IA-IG</text:p>
          </table:table-cell>
          <table:table-cell office:value-type="float" office:value="46.112461778190401" table:style-name="ce35">
            <text:p>46</text:p>
          </table:table-cell>
          <table:table-cell office:value-type="float" office:value="24.721619632446298" table:style-name="ce35">
            <text:p>25</text:p>
          </table:table-cell>
          <table:table-cell office:value-type="float" office:value="1.77818718377287" table:style-name="ce35">
            <text:p>2</text:p>
          </table:table-cell>
          <table:table-cell office:value-type="float" office:value="2.1935480451457399" table:style-name="ce35">
            <text:p>2</text:p>
          </table:table-cell>
          <table:table-cell office:value-type="float" office:value="13.924353670046299" table:style-name="ce35">
            <text:p>14</text:p>
          </table:table-cell>
          <table:table-cell office:value-type="float" office:value="88.730170309601604" table:style-name="ce32">
            <text:p>89</text:p>
          </table:table-cell>
          <table:table-cell table:style-name="ce33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18"/>
          <table:table-cell table:number-columns-repeated="16378" table:style-name="ce1"/>
        </table:table-row>
        <table:table-row table:style-name="ro1">
          <table:table-cell office:value-type="string" table:style-name="ce6">
            <text:p><text:span text:style-name="T1">Source<text:s/></text:span>: SDES, enquête transparence des prix du gaz et de l'électricité</text:p>
          </table:table-cell>
          <table:table-cell table:number-columns-repeated="2" table:style-name="ce1"/>
          <table:table-cell table:style-name="ce18"/>
          <table:table-cell table:number-columns-repeated="16380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abEntreprise4" table:style-name="ta1">
        <table:table-column table:style-name="co13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Évolution du prix hors TVA de l’électricité pour les entreprises en France par niveau de consomma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uros/MW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">
            <text:p>Tranche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IA (=&lt; 0,02 GWh)</text:p>
          </table:table-cell>
          <table:table-cell office:value-type="float" office:value="106.539063488697" table:style-name="ce37">
            <text:p>106,54</text:p>
          </table:table-cell>
          <table:table-cell office:value-type="float" office:value="109.180996006833" table:style-name="ce37">
            <text:p>109,18</text:p>
          </table:table-cell>
          <table:table-cell office:value-type="float" office:value="112.84711162330601" table:style-name="ce37">
            <text:p>112,85</text:p>
          </table:table-cell>
          <table:table-cell office:value-type="float" office:value="119.43471363054699" table:style-name="ce37">
            <text:p>119,43</text:p>
          </table:table-cell>
          <table:table-cell office:value-type="float" office:value="127.249093262673" table:style-name="ce37">
            <text:p>127,25</text:p>
          </table:table-cell>
          <table:table-cell office:value-type="float" office:value="129.02775817418299" table:style-name="ce37">
            <text:p>129,03</text:p>
          </table:table-cell>
          <table:table-cell office:value-type="float" office:value="135.23533122269799" table:style-name="ce37">
            <text:p>135,24</text:p>
          </table:table-cell>
          <table:table-cell office:value-type="float" office:value="139.905586311311" table:style-name="ce37">
            <text:p>139,91</text:p>
          </table:table-cell>
          <table:table-cell office:value-type="float" office:value="150.35079069665599" table:style-name="ce37">
            <text:p>150,35</text:p>
          </table:table-cell>
          <table:table-cell office:value-type="float" office:value="145.326049575902" table:style-name="ce37">
            <text:p>145,33</text:p>
          </table:table-cell>
          <table:table-cell office:value-type="float" office:value="150.39137622362699" table:style-name="ce37">
            <text:p>150,39</text:p>
          </table:table-cell>
          <table:table-cell office:value-type="float" office:value="154.55673719084899" table:style-name="ce38">
            <text:p>154,5567372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IB (0,02 – 0,5 GWh)</text:p>
          </table:table-cell>
          <table:table-cell office:value-type="float" office:value="79.514501943670396" table:style-name="ce37">
            <text:p>79,51</text:p>
          </table:table-cell>
          <table:table-cell office:value-type="float" office:value="82.775556344479895" table:style-name="ce37">
            <text:p>82,78</text:p>
          </table:table-cell>
          <table:table-cell office:value-type="float" office:value="88.262691094093697" table:style-name="ce37">
            <text:p>88,26</text:p>
          </table:table-cell>
          <table:table-cell office:value-type="float" office:value="91.530712872084393" table:style-name="ce37">
            <text:p>91,53</text:p>
          </table:table-cell>
          <table:table-cell office:value-type="float" office:value="99.886296964980701" table:style-name="ce37">
            <text:p>99,89</text:p>
          </table:table-cell>
          <table:table-cell office:value-type="float" office:value="101.422850241107" table:style-name="ce37">
            <text:p>101,42</text:p>
          </table:table-cell>
          <table:table-cell office:value-type="float" office:value="110.845251796456" table:style-name="ce37">
            <text:p>110,85</text:p>
          </table:table-cell>
          <table:table-cell office:value-type="float" office:value="116.22538757391401" table:style-name="ce37">
            <text:p>116,23</text:p>
          </table:table-cell>
          <table:table-cell office:value-type="float" office:value="121.25958676314499" table:style-name="ce37">
            <text:p>121,26</text:p>
          </table:table-cell>
          <table:table-cell office:value-type="float" office:value="114.31264363470299" table:style-name="ce37">
            <text:p>114,31</text:p>
          </table:table-cell>
          <table:table-cell office:value-type="float" office:value="121.043116760063" table:style-name="ce37">
            <text:p>121,04</text:p>
          </table:table-cell>
          <table:table-cell office:value-type="float" office:value="123.104496657352" table:style-name="ce38">
            <text:p>123,1044967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IC (0,5 – 2 GWh)</text:p>
          </table:table-cell>
          <table:table-cell office:value-type="float" office:value="61.138673785211502" table:style-name="ce37">
            <text:p>61,14</text:p>
          </table:table-cell>
          <table:table-cell office:value-type="float" office:value="63.236563807121598" table:style-name="ce37">
            <text:p>63,24</text:p>
          </table:table-cell>
          <table:table-cell office:value-type="float" office:value="68.654682301228206" table:style-name="ce37">
            <text:p>68,65</text:p>
          </table:table-cell>
          <table:table-cell office:value-type="float" office:value="74.661358651451707" table:style-name="ce37">
            <text:p>74,66</text:p>
          </table:table-cell>
          <table:table-cell office:value-type="float" office:value="82.796279483936303" table:style-name="ce37">
            <text:p>82,80</text:p>
          </table:table-cell>
          <table:table-cell office:value-type="float" office:value="87.399215673602697" table:style-name="ce37">
            <text:p>87,40</text:p>
          </table:table-cell>
          <table:table-cell office:value-type="float" office:value="91.053640033722502" table:style-name="ce37">
            <text:p>91,05</text:p>
          </table:table-cell>
          <table:table-cell office:value-type="float" office:value="96.261386877366604" table:style-name="ce37">
            <text:p>96,26</text:p>
          </table:table-cell>
          <table:table-cell office:value-type="float" office:value="99.067290032825696" table:style-name="ce37">
            <text:p>99,07</text:p>
          </table:table-cell>
          <table:table-cell office:value-type="float" office:value="93.245257780825597" table:style-name="ce37">
            <text:p>93,25</text:p>
          </table:table-cell>
          <table:table-cell office:value-type="float" office:value="95.891247349010101" table:style-name="ce37">
            <text:p>95,89</text:p>
          </table:table-cell>
          <table:table-cell office:value-type="float" office:value="93.054376949001707" table:style-name="ce38">
            <text:p>93,05437695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ID (2 – 20 GWh)</text:p>
          </table:table-cell>
          <table:table-cell office:value-type="float" office:value="53.852677691828497" table:style-name="ce37">
            <text:p>53,85</text:p>
          </table:table-cell>
          <table:table-cell office:value-type="float" office:value="56.435526858250498" table:style-name="ce37">
            <text:p>56,44</text:p>
          </table:table-cell>
          <table:table-cell office:value-type="float" office:value="64.8801648266016" table:style-name="ce37">
            <text:p>64,88</text:p>
          </table:table-cell>
          <table:table-cell office:value-type="float" office:value="66.456096923533906" table:style-name="ce37">
            <text:p>66,46</text:p>
          </table:table-cell>
          <table:table-cell office:value-type="float" office:value="72.424022576724497" table:style-name="ce37">
            <text:p>72,42</text:p>
          </table:table-cell>
          <table:table-cell office:value-type="float" office:value="75.940906533180893" table:style-name="ce37">
            <text:p>75,94</text:p>
          </table:table-cell>
          <table:table-cell office:value-type="float" office:value="78.549946678047803" table:style-name="ce37">
            <text:p>78,55</text:p>
          </table:table-cell>
          <table:table-cell office:value-type="float" office:value="82.593425657063193" table:style-name="ce37">
            <text:p>82,59</text:p>
          </table:table-cell>
          <table:table-cell office:value-type="float" office:value="87.159637775842498" table:style-name="ce37">
            <text:p>87,16</text:p>
          </table:table-cell>
          <table:table-cell office:value-type="float" office:value="77.385243291965907" table:style-name="ce37">
            <text:p>77,39</text:p>
          </table:table-cell>
          <table:table-cell office:value-type="float" office:value="76.480893453422695" table:style-name="ce37">
            <text:p>76,48</text:p>
          </table:table-cell>
          <table:table-cell office:value-type="float" office:value="75.0922048139482" table:style-name="ce38">
            <text:p>75,0922048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E (20 – 70 GWh)</text:p>
          </table:table-cell>
          <table:table-cell office:value-type="float" office:value="54.378955040737303" table:style-name="ce37">
            <text:p>54,38</text:p>
          </table:table-cell>
          <table:table-cell office:value-type="float" office:value="60.871023133811498" table:style-name="ce37">
            <text:p>60,87</text:p>
          </table:table-cell>
          <table:table-cell office:value-type="float" office:value="66.761374300492704" table:style-name="ce37">
            <text:p>66,76</text:p>
          </table:table-cell>
          <table:table-cell office:value-type="float" office:value="65.112995339965096" table:style-name="ce37">
            <text:p>65,11</text:p>
          </table:table-cell>
          <table:table-cell office:value-type="float" office:value="68.990850621838206" table:style-name="ce37">
            <text:p>68,99</text:p>
          </table:table-cell>
          <table:table-cell office:value-type="float" office:value="69.842202929345305" table:style-name="ce37">
            <text:p>69,84</text:p>
          </table:table-cell>
          <table:table-cell office:value-type="float" office:value="71.090794172255102" table:style-name="ce37">
            <text:p>71,09</text:p>
          </table:table-cell>
          <table:table-cell office:value-type="float" office:value="72.742671845644793" table:style-name="ce37">
            <text:p>72,74</text:p>
          </table:table-cell>
          <table:table-cell office:value-type="float" office:value="75.165564058077393" table:style-name="ce37">
            <text:p>75,17</text:p>
          </table:table-cell>
          <table:table-cell office:value-type="float" office:value="64.932586004906497" table:style-name="ce37">
            <text:p>64,93</text:p>
          </table:table-cell>
          <table:table-cell office:value-type="float" office:value="62.898610924380598" table:style-name="ce37">
            <text:p>62,90</text:p>
          </table:table-cell>
          <table:table-cell office:value-type="float" office:value="63.747623285542602" table:style-name="ce38">
            <text:p>63,7476232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F (70 – 150 GWh)</text:p>
          </table:table-cell>
          <table:table-cell office:value-type="float" office:value="51.928153229491201" table:style-name="ce38">
            <text:p>51,92815323</text:p>
          </table:table-cell>
          <table:table-cell office:value-type="float" office:value="56.927413135921498" table:style-name="ce38">
            <text:p>56,92741314</text:p>
          </table:table-cell>
          <table:table-cell office:value-type="float" office:value="57.751160208095499" table:style-name="ce38">
            <text:p>57,75116021</text:p>
          </table:table-cell>
          <table:table-cell office:value-type="float" office:value="58.131371549916402" table:style-name="ce38">
            <text:p>58,13137155</text:p>
          </table:table-cell>
          <table:table-cell office:value-type="float" office:value="60.198584878614" table:style-name="ce38">
            <text:p>60,19858488</text:p>
          </table:table-cell>
          <table:table-cell office:value-type="float" office:value="62.028771598393703" table:style-name="ce38">
            <text:p>62,0287716</text:p>
          </table:table-cell>
          <table:table-cell office:value-type="float" office:value="60.565397127306802" table:style-name="ce38">
            <text:p>60,56539713</text:p>
          </table:table-cell>
          <table:table-cell office:value-type="float" office:value="60.442385403401602" table:style-name="ce38">
            <text:p>60,4423854</text:p>
          </table:table-cell>
          <table:table-cell office:value-type="float" office:value="60.9671084231884" table:style-name="ce38">
            <text:p>60,96710842</text:p>
          </table:table-cell>
          <table:table-cell office:value-type="float" office:value="54.426451114254697" table:style-name="ce38">
            <text:p>54,42645111</text:p>
          </table:table-cell>
          <table:table-cell office:value-type="float" office:value="52.229559552024099" table:style-name="ce38">
            <text:p>52,22955955</text:p>
          </table:table-cell>
          <table:table-cell office:value-type="float" office:value="57.835424952660198" table:style-name="ce38">
            <text:p>57,835424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G ( &gt;= 150 GWh)</text:p>
          </table:table-cell>
          <table:table-cell table:number-columns-repeated="10" table:style-name="ce39"/>
          <table:table-cell office:value-type="float" office:value="46.578714402083698" table:style-name="ce3">
            <text:p>46,5787144</text:p>
          </table:table-cell>
          <table:table-cell office:value-type="float" office:value="45.226754475115101" table:style-name="ce3">
            <text:p>45,2267544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nsemble IA-IF</text:p>
          </table:table-cell>
          <table:table-cell office:value-type="float" office:value="67.933741406467803" table:style-name="ce3">
            <text:p>67,93374141</text:p>
          </table:table-cell>
          <table:table-cell office:value-type="float" office:value="72.214956421415806" table:style-name="ce3">
            <text:p>72,21495642</text:p>
          </table:table-cell>
          <table:table-cell office:value-type="float" office:value="76.699402818279694" table:style-name="ce3">
            <text:p>76,69940282</text:p>
          </table:table-cell>
          <table:table-cell office:value-type="float" office:value="80.8662432538937" table:style-name="ce3">
            <text:p>80,86624325</text:p>
          </table:table-cell>
          <table:table-cell office:value-type="float" office:value="88.002426178804399" table:style-name="ce3">
            <text:p>88,00242618</text:p>
          </table:table-cell>
          <table:table-cell office:value-type="float" office:value="90.852313870279801" table:style-name="ce3">
            <text:p>90,85231387</text:p>
          </table:table-cell>
          <table:table-cell office:value-type="float" office:value="96.958791736827493" table:style-name="ce3">
            <text:p>96,95879174</text:p>
          </table:table-cell>
          <table:table-cell office:value-type="float" office:value="99.765959770075298" table:style-name="ce3">
            <text:p>99,76595977</text:p>
          </table:table-cell>
          <table:table-cell office:value-type="float" office:value="102.972523899766" table:style-name="ce3">
            <text:p>102,9725239</text:p>
          </table:table-cell>
          <table:table-cell office:value-type="float" office:value="95.675731971294198" table:style-name="ce3">
            <text:p>95,67573197</text:p>
          </table:table-cell>
          <table:table-cell office:value-type="float" office:value="97.513595656615905" table:style-name="ce3">
            <text:p>97,51359566</text:p>
          </table:table-cell>
          <table:table-cell office:value-type="float" office:value="98.587116492310898" table:style-name="ce3">
            <text:p>98,5871164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nsemble IA-IG</text:p>
          </table:table-cell>
          <table:table-cell table:number-columns-repeated="10" table:style-name="ce39"/>
          <table:table-cell office:value-type="float" office:value="88.976803128489394" table:style-name="ce3">
            <text:p>88,97680313</text:p>
          </table:table-cell>
          <table:table-cell office:value-type="float" office:value="88.730170309601604" table:style-name="ce3">
            <text:p>88,73017031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<text:span text:style-name="T1">Source<text:s/></text:span>: SDES, enquête transparence des prix du gaz et de l'électricité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Entreprise5" table:style-name="ta1">
        <table:table-column table:style-name="co9" table:default-cell-style-name="ce1"/>
        <table:table-column table:style-name="co1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rix de l’électricité hors TVA pour les entreprises de l’Union européenne</text:p>
          </table:table-cell>
          <table:table-cell table:style-name="ce22"/>
          <table:table-cell table:number-columns-repeated="16382"/>
        </table:table-row>
        <table:table-row table:style-name="ro1">
          <table:table-cell table:style-name="ce2"/>
          <table:table-cell table:style-name="ce22"/>
          <table:table-cell table:number-columns-repeated="16382"/>
        </table:table-row>
        <table:table-row table:style-name="ro2">
          <table:table-cell office:value-type="string" table:style-name="ce1">
            <text:p>Euros/MW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">
            <text:p>Pays</text:p>
          </table:table-cell>
          <table:table-cell office:value-type="string" table:style-name="ce23">
            <text:p>Prix 2018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Finlande</text:p>
          </table:table-cell>
          <table:table-cell office:value-type="float" office:value="73.580112445603604" table:style-name="ce16">
            <text:p>73,58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Suède</text:p>
          </table:table-cell>
          <table:table-cell office:value-type="float" office:value="75.470628014697795" table:style-name="ce16">
            <text:p>75,47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Bulgarie</text:p>
          </table:table-cell>
          <table:table-cell office:value-type="float" office:value="84.385273202986497" table:style-name="ce16">
            <text:p>84,39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Luxembourg</text:p>
          </table:table-cell>
          <table:table-cell office:value-type="float" office:value="84.824043492290201" table:style-name="ce16">
            <text:p>84,82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Roumanie</text:p>
          </table:table-cell>
          <table:table-cell office:value-type="float" office:value="86.391978812271802" table:style-name="ce16">
            <text:p>86,39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Hongrie</text:p>
          </table:table-cell>
          <table:table-cell office:value-type="float" office:value="88.111495838585995" table:style-name="ce16">
            <text:p>88,11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Lituanie</text:p>
          </table:table-cell>
          <table:table-cell office:value-type="float" office:value="88.493321872150801" table:style-name="ce16">
            <text:p>88,49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Estonie</text:p>
          </table:table-cell>
          <table:table-cell office:value-type="float" office:value="89.465131141931806" table:style-name="ce16">
            <text:p>89,47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Slovénie</text:p>
          </table:table-cell>
          <table:table-cell office:value-type="float" office:value="89.620733493928199" table:style-name="ce16">
            <text:p>89,62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Danemark</text:p>
          </table:table-cell>
          <table:table-cell office:value-type="float" office:value="95.054542447186805" table:style-name="ce16">
            <text:p>95,05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Pologne</text:p>
          </table:table-cell>
          <table:table-cell office:value-type="float" office:value="96.367513431774498" table:style-name="ce16">
            <text:p>96,37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République tchèque</text:p>
          </table:table-cell>
          <table:table-cell office:value-type="float" office:value="96.658811954231496" table:style-name="ce16">
            <text:p>96,66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France</text:p>
          </table:table-cell>
          <table:table-cell office:value-type="float" office:value="98.587116492310898" table:style-name="ce40">
            <text:p>98,59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Croatie</text:p>
          </table:table-cell>
          <table:table-cell office:value-type="float" office:value="98.893893276689894" table:style-name="ce16">
            <text:p>98,89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Pays-Bas</text:p>
          </table:table-cell>
          <table:table-cell office:value-type="float" office:value="99.770717299818301" table:style-name="ce16">
            <text:p>99,77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Autriche</text:p>
          </table:table-cell>
          <table:table-cell office:value-type="float" office:value="104.81267844192401" table:style-name="ce16">
            <text:p>104,81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Lettonie</text:p>
          </table:table-cell>
          <table:table-cell office:value-type="float" office:value="110.737208314062" table:style-name="ce16">
            <text:p>110,74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Grèce</text:p>
          </table:table-cell>
          <table:table-cell office:value-type="float" office:value="113.948535571742" table:style-name="ce16">
            <text:p>113,95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Belgique</text:p>
          </table:table-cell>
          <table:table-cell office:value-type="float" office:value="122.042310154562" table:style-name="ce16">
            <text:p>122,04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Espagne</text:p>
          </table:table-cell>
          <table:table-cell office:value-type="float" office:value="123.164734104358" table:style-name="ce16">
            <text:p>123,16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Slovaquie</text:p>
          </table:table-cell>
          <table:table-cell office:value-type="float" office:value="126.01570542311499" table:style-name="ce16">
            <text:p>126,02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Portugal</text:p>
          </table:table-cell>
          <table:table-cell office:value-type="float" office:value="127.793137648235" table:style-name="ce16">
            <text:p>127,79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Malte</text:p>
          </table:table-cell>
          <table:table-cell office:value-type="float" office:value="136.005326726574" table:style-name="ce16">
            <text:p>136,01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Irlande</text:p>
          </table:table-cell>
          <table:table-cell office:value-type="float" office:value="136.27879601507601" table:style-name="ce16">
            <text:p>136,28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Italie</text:p>
          </table:table-cell>
          <table:table-cell office:value-type="float" office:value="141.041147606831" table:style-name="ce16">
            <text:p>141,04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Royaume-Uni</text:p>
          </table:table-cell>
          <table:table-cell office:value-type="float" office:value="142.055131383852" table:style-name="ce16">
            <text:p>142,06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Allemagne</text:p>
          </table:table-cell>
          <table:table-cell office:value-type="float" office:value="146.62523590828101" table:style-name="ce16">
            <text:p>146,63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Chypre</text:p>
          </table:table-cell>
          <table:table-cell office:value-type="float" office:value="160.44974546652799" table:style-name="ce16">
            <text:p>160,4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pan text:style-name="T1">Champ</text:span><text:s/>: IA-IF (entreprises dont la consommation annuelle est inférieure à 150 Gwh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1">Sources</text:span> : SDES, enquête transparence des prix du gaz et de l’électricité ; Eurostat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TabEntreprise6" table:style-name="ta1">
        <table:table-column table:style-name="co16" table:default-cell-style-name="ce1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Évolution du prix horsTVA de l'électricité pour les entreprises dans l'Union européenne</text:p>
          </table:table-cell>
          <table:table-cell table:number-columns-repeated="10" table:style-name="ce22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10" table:style-name="ce22"/>
          <table:table-cell table:number-columns-repeated="16373" table:style-name="ce1"/>
        </table:table-row>
        <table:table-row table:style-name="ro1">
          <table:table-cell office:value-type="string" table:style-name="ce3">
            <text:p>Euros/MWh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Union européenne</text:p>
          </table:table-cell>
          <table:table-cell office:value-type="float" office:value="104.95786706125" table:style-name="ce5">
            <text:p>104,96</text:p>
          </table:table-cell>
          <table:table-cell office:value-type="float" office:value="106.979902768133" table:style-name="ce5">
            <text:p>106,98</text:p>
          </table:table-cell>
          <table:table-cell office:value-type="float" office:value="109.215128204392" table:style-name="ce5">
            <text:p>109,22</text:p>
          </table:table-cell>
          <table:table-cell office:value-type="float" office:value="115.85248121231299" table:style-name="ce5">
            <text:p>115,85</text:p>
          </table:table-cell>
          <table:table-cell office:value-type="float" office:value="122.197093143519" table:style-name="ce5">
            <text:p>122,20</text:p>
          </table:table-cell>
          <table:table-cell office:value-type="float" office:value="127.431783737332" table:style-name="ce5">
            <text:p>127,43</text:p>
          </table:table-cell>
          <table:table-cell office:value-type="float" office:value="128.193797085216" table:style-name="ce5">
            <text:p>128,19</text:p>
          </table:table-cell>
          <table:table-cell office:value-type="float" office:value="125.750330317297" table:style-name="ce5">
            <text:p>125,75</text:p>
          </table:table-cell>
          <table:table-cell office:value-type="float" office:value="119.74463202833" table:style-name="ce5">
            <text:p>119,74</text:p>
          </table:table-cell>
          <table:table-cell office:value-type="float" office:value="117.895091721923" table:style-name="ce5">
            <text:p>117,90</text:p>
          </table:table-cell>
          <table:table-cell office:value-type="float" office:value="118.916986982816" table:style-name="ce5">
            <text:p>118,92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Allemagne</text:p>
          </table:table-cell>
          <table:table-cell office:value-type="float" office:value="115.34251794870001" table:style-name="ce5">
            <text:p>115,34</text:p>
          </table:table-cell>
          <table:table-cell office:value-type="float" office:value="118.433888904623" table:style-name="ce5">
            <text:p>118,43</text:p>
          </table:table-cell>
          <table:table-cell office:value-type="float" office:value="122.680996936928" table:style-name="ce5">
            <text:p>122,68</text:p>
          </table:table-cell>
          <table:table-cell office:value-type="float" office:value="133.676407180784" table:style-name="ce5">
            <text:p>133,68</text:p>
          </table:table-cell>
          <table:table-cell office:value-type="float" office:value="137.54219573250501" table:style-name="ce5">
            <text:p>137,54</text:p>
          </table:table-cell>
          <table:table-cell office:value-type="float" office:value="153.86047708990401" table:style-name="ce5">
            <text:p>153,86</text:p>
          </table:table-cell>
          <table:table-cell office:value-type="float" office:value="160.044956305543" table:style-name="ce5">
            <text:p>160,04</text:p>
          </table:table-cell>
          <table:table-cell office:value-type="float" office:value="151.79866271108099" table:style-name="ce5">
            <text:p>151,80</text:p>
          </table:table-cell>
          <table:table-cell office:value-type="float" office:value="148.689134825748" table:style-name="ce5">
            <text:p>148,69</text:p>
          </table:table-cell>
          <table:table-cell office:value-type="float" office:value="149.66864302810799" table:style-name="ce5">
            <text:p>149,67</text:p>
          </table:table-cell>
          <table:table-cell office:value-type="float" office:value="146.62523590828101" table:style-name="ce5">
            <text:p>146,63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Espagne</text:p>
          </table:table-cell>
          <table:table-cell office:value-type="float" office:value="103.548380657091" table:style-name="ce5">
            <text:p>103,55</text:p>
          </table:table-cell>
          <table:table-cell office:value-type="float" office:value="113.680469996965" table:style-name="ce5">
            <text:p>113,68</text:p>
          </table:table-cell>
          <table:table-cell office:value-type="float" office:value="117.40612452606899" table:style-name="ce5">
            <text:p>117,41</text:p>
          </table:table-cell>
          <table:table-cell office:value-type="float" office:value="119.97719756275001" table:style-name="ce5">
            <text:p>119,98</text:p>
          </table:table-cell>
          <table:table-cell office:value-type="float" office:value="131.395086177352" table:style-name="ce5">
            <text:p>131,40</text:p>
          </table:table-cell>
          <table:table-cell office:value-type="float" office:value="136.42109228555199" table:style-name="ce5">
            <text:p>136,42</text:p>
          </table:table-cell>
          <table:table-cell office:value-type="float" office:value="139.29555133636799" table:style-name="ce5">
            <text:p>139,30</text:p>
          </table:table-cell>
          <table:table-cell office:value-type="float" office:value="131.87090412911101" table:style-name="ce5">
            <text:p>131,87</text:p>
          </table:table-cell>
          <table:table-cell office:value-type="float" office:value="122.407902169805" table:style-name="ce5">
            <text:p>122,41</text:p>
          </table:table-cell>
          <table:table-cell office:value-type="float" office:value="117.62865827442199" table:style-name="ce5">
            <text:p>117,63</text:p>
          </table:table-cell>
          <table:table-cell office:value-type="float" office:value="123.164734104358" table:style-name="ce5">
            <text:p>123,16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France</text:p>
          </table:table-cell>
          <table:table-cell office:value-type="float" office:value="72.214956421415806" table:style-name="ce5">
            <text:p>72,21</text:p>
          </table:table-cell>
          <table:table-cell office:value-type="float" office:value="76.699402818279694" table:style-name="ce5">
            <text:p>76,70</text:p>
          </table:table-cell>
          <table:table-cell office:value-type="float" office:value="80.8662432538937" table:style-name="ce5">
            <text:p>80,87</text:p>
          </table:table-cell>
          <table:table-cell office:value-type="float" office:value="88.002426178804399" table:style-name="ce5">
            <text:p>88,00</text:p>
          </table:table-cell>
          <table:table-cell office:value-type="float" office:value="90.852313870279801" table:style-name="ce5">
            <text:p>90,85</text:p>
          </table:table-cell>
          <table:table-cell office:value-type="float" office:value="96.958791736827493" table:style-name="ce5">
            <text:p>96,96</text:p>
          </table:table-cell>
          <table:table-cell office:value-type="float" office:value="99.765959770075298" table:style-name="ce5">
            <text:p>99,77</text:p>
          </table:table-cell>
          <table:table-cell office:value-type="float" office:value="102.972523899766" table:style-name="ce5">
            <text:p>102,97</text:p>
          </table:table-cell>
          <table:table-cell office:value-type="float" office:value="95.675731971294198" table:style-name="ce5">
            <text:p>95,68</text:p>
          </table:table-cell>
          <table:table-cell office:value-type="float" office:value="97.513595656615905" table:style-name="ce5">
            <text:p>97,51</text:p>
          </table:table-cell>
          <table:table-cell office:value-type="float" office:value="98.587116492310898" table:style-name="ce5">
            <text:p>98,59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Italie</text:p>
          </table:table-cell>
          <table:table-cell office:value-type="float" office:value="149.429308444436" table:style-name="ce5">
            <text:p>149,43</text:p>
          </table:table-cell>
          <table:table-cell office:value-type="float" office:value="146.187281877152" table:style-name="ce5">
            <text:p>146,19</text:p>
          </table:table-cell>
          <table:table-cell office:value-type="float" office:value="145.98660667832701" table:style-name="ce5">
            <text:p>145,99</text:p>
          </table:table-cell>
          <table:table-cell office:value-type="float" office:value="160.69325580190801" table:style-name="ce5">
            <text:p>160,69</text:p>
          </table:table-cell>
          <table:table-cell office:value-type="float" office:value="178.105194632842" table:style-name="ce5">
            <text:p>178,11</text:p>
          </table:table-cell>
          <table:table-cell office:value-type="float" office:value="181.527520324747" table:style-name="ce5">
            <text:p>181,53</text:p>
          </table:table-cell>
          <table:table-cell office:value-type="float" office:value="179.014666571943" table:style-name="ce5">
            <text:p>179,01</text:p>
          </table:table-cell>
          <table:table-cell office:value-type="float" office:value="169.229982489283" table:style-name="ce5">
            <text:p>169,23</text:p>
          </table:table-cell>
          <table:table-cell office:value-type="float" office:value="163.87603675221499" table:style-name="ce5">
            <text:p>163,88</text:p>
          </table:table-cell>
          <table:table-cell office:value-type="float" office:value="151.50477939239201" table:style-name="ce5">
            <text:p>151,50</text:p>
          </table:table-cell>
          <table:table-cell office:value-type="float" office:value="141.041147606831" table:style-name="ce5">
            <text:p>141,04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Royaume-Uni</text:p>
          </table:table-cell>
          <table:table-cell office:value-type="float" office:value="106.29875386347101" table:style-name="ce5">
            <text:p>106,30</text:p>
          </table:table-cell>
          <table:table-cell office:value-type="float" office:value="107.294147743647" table:style-name="ce5">
            <text:p>107,29</text:p>
          </table:table-cell>
          <table:table-cell office:value-type="float" office:value="104.42107647456599" table:style-name="ce5">
            <text:p>104,42</text:p>
          </table:table-cell>
          <table:table-cell office:value-type="float" office:value="105.62807443671601" table:style-name="ce5">
            <text:p>105,63</text:p>
          </table:table-cell>
          <table:table-cell office:value-type="float" office:value="121.251108404492" table:style-name="ce5">
            <text:p>121,25</text:p>
          </table:table-cell>
          <table:table-cell office:value-type="float" office:value="123.09550517293199" table:style-name="ce5">
            <text:p>123,10</text:p>
          </table:table-cell>
          <table:table-cell office:value-type="float" office:value="135.566469036488" table:style-name="ce5">
            <text:p>135,57</text:p>
          </table:table-cell>
          <table:table-cell office:value-type="float" office:value="153.37288633892899" table:style-name="ce5">
            <text:p>153,37</text:p>
          </table:table-cell>
          <table:table-cell office:value-type="float" office:value="135.196777425493" table:style-name="ce5">
            <text:p>135,20</text:p>
          </table:table-cell>
          <table:table-cell office:value-type="float" office:value="131.848731785095" table:style-name="ce5">
            <text:p>131,85</text:p>
          </table:table-cell>
          <table:table-cell office:value-type="float" office:value="142.055131383852" table:style-name="ce5">
            <text:p>142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span text:style-name="T1">Champ</text:span><text:s/>: IA-IF (entreprises dont la consommation annuelle est inférieure à 150 Gwh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">
            <text:p><text:span text:style-name="T3">Sources</text:span><text:span text:style-name="T4"><text:s/>: SDES, enquête transparence des prix du gaz et de l'électricité ; Eurostat</text:span>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TabMénage5.A5:TabMénage5.B32" table:name="__Anonymous_Sheet_DB__4" table:contains-header="false">
          <table:sort>
            <table:sort-by table:field-number="1"/>
          </table:sort>
        </table:database-range>
        <table:database-range table:target-range-address="TabEntreprise5.A4:TabEntreprise5.B32" table:name="__Anonymous_Sheet_DB__1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EDDE</dc:creator>
    <meta:creation-date>2019-06-24T11:24:44Z</meta:creation-date>
    <dc:date>2019-06-26T08:07:08Z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